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zámozott_20_lista_20_3" style:list-style-name="WW8Num2">
      <style:paragraph-properties fo:text-align="justify" style:justify-single-word="false"/>
    </style:style>
    <style:style style:name="P2" style:family="paragraph" style:parent-style-name="Számozott_20_lista_20_3" style:list-style-name="WW8Num2">
      <style:paragraph-properties fo:text-align="justify" style:justify-single-word="false"/>
      <style:text-properties style:font-name="Bookman Old Style" style:font-name-complex="Arial"/>
    </style:style>
    <style:style style:name="P3" style:family="paragraph" style:parent-style-name="Számozott_20_lista_20_3" style:master-page-name="Standard">
      <style:paragraph-properties fo:text-align="justify" style:justify-single-word="false" style:page-number="auto" fo:padding-left="0cm" fo:padding-right="0cm" fo:padding-top="0cm" fo:padding-bottom="0.035cm" fo:border-left="none" fo:border-right="none" fo:border-top="none" fo:border-bottom="0.51pt solid #000000"/>
    </style:style>
    <style:style style:name="T1" style:family="text">
      <style:text-properties style:font-name="Bookman Old Style" style:font-name-complex="Arial"/>
    </style:style>
    <style:style style:name="T2" style:family="text">
      <style:text-properties style:font-name="Bookman Old Style" style:font-name-complex="Bookman Old Sty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iadásaink csökkentése érdekében az alábbi takarékossági intézkedéseket vezettük be: </text:span></text:p>
      <text:list xml:id="list8516289111940393603" text:style-name="WW8Num2">
        <text:list-item>
          <text:p text:style-name="P2">Káresemény bekövetkezésekor dolgozói kártérítés megállapítása,</text:p>
        </text:list-item>
        <text:list-item>
          <text:p text:style-name="P1"><text:span text:style-name="T1">Szakmai keretek folyamatos csökkentése, a keret felelősök (keretgazdák) folyamatos tájékoztatása a felhasználásáról,</text:span></text:p>
        </text:list-item>
        <text:list-item>
          <text:p text:style-name="P2">Mobil telefonszolgáltatóval kedvezőbb szerződést kötöttünk (kihasználva a körön belüli kedvezményeket),</text:p>
        </text:list-item>
        <text:list-item>
          <text:p text:style-name="P1"><text:span text:style-name="T2">Gépjárműveink magáncélú használat esetén az elszámolást és térítést megváltoztattuk, a térítési összeget közelítettük a piaci értékhez (automatikus km futás csökkenés jelentkezett),</text:span></text:p>
        </text:list-item>
        <text:list-item>
          <text:p text:style-name="P1"><text:span text:style-name="T2">Rehabilitációs járulék fizetése helyett csökkent képességű dolgozókat foglalkoztattunk, akik vállalkozói szerződéseket váltottak ki, s a részükre kifizetett díjak nem haladta meg a fizetendő adó összegé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1.251cm"/>
          <style:tab-stop style:position="11.252cm"/>
        </style:tab-stops>
      </style:paragraph-properties>
      <style:text-properties style:use-window-font-color="true" style:font-name="Times New Roman" fo:font-size="12pt" fo:language="hu" fo:country="HU" fo:background-color="#ffffff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zámozott_20_lista_20_3" style:display-name="Számozott lista 3" style:family="paragraph" style:parent-style-name="Standard">
      <style:paragraph-properties fo:text-align="start" style:justify-single-word="false">
        <style:tab-stops/>
      </style:paragraph-properties>
      <style:text-properties fo:background-color="transparen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337cm" fo:text-indent="-0.635cm" fo:margin-left="0.33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607cm" fo:text-indent="-0.635cm" fo:margin-left="1.60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877cm" fo:text-indent="-0.635cm" fo:margin-left="2.87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4.147cm" fo:text-indent="-0.635cm" fo:margin-left="4.147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5.417cm" fo:text-indent="-0.635cm" fo:margin-left="5.41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6.687cm" fo:text-indent="-0.635cm" fo:margin-left="6.68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7.957cm" fo:text-indent="-0.635cm" fo:margin-left="7.957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9.227cm" fo:text-indent="-0.635cm" fo:margin-left="9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őbb takarékossági intézkedéseink:</dc:title>
    <meta:initial-creator>Rendszergazda</meta:initial-creator>
    <meta:creation-date>2012-04-04T09:38:00</meta:creation-date>
    <dc:creator>Jósvári Mária</dc:creator>
    <dc:date>2013-05-13T14:40:00</dc:date>
    <meta:editing-cycles>4</meta:editing-cycles>
    <meta:editing-duration>P15824DT17H31M44S</meta:editing-duration>
    <meta:document-statistic meta:table-count="0" meta:image-count="0" meta:object-count="0" meta:page-count="1" meta:paragraph-count="6" meta:word-count="87" meta:character-count="756" meta:non-whitespace-character-count="679"/>
    <meta:generator>LibreOffice/4.0.1.2$Windows_x86 LibreOffice_project/84102822e3d61eb989ddd325abf1ac077904985</meta:generator>
  </office:meta>
</office:document-meta>
</file>