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9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7.87mm"/>
    </style:style>
    <style:style style:name="co6" style:family="table-column">
      <style:table-column-properties fo:break-before="auto" style:column-width="26.81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ackground-color="#99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99ffff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99ffff" fo:border="0.06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99ffff" fo:wrap-option="wrap" fo:border="0.06pt solid #000000"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">
      <style:table-cell-properties fo:background-color="#99ffff" fo:border="0.06pt solid #000000"/>
      <style:text-properties fo:font-size="14pt" style:font-size-asian="14pt" style:font-size-complex="14pt"/>
    </style:style>
    <style:style style:name="ce11" style:family="table-cell" style:parent-style-name="Default" style:data-style-name="N107">
      <style:table-cell-properties fo:background-color="#99ffff" fo:border="0.06pt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99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3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end" fo:margin-left="0mm"/>
      <style:text-properties fo:font-size="14pt" style:font-size-asian="14pt" style:font-size-complex="14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Munka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6" table:default-cell-style-name="ce18"/>
        <table:table-column table:style-name="co8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Kimutatás a bérek alakulásáról 2018. évben</text:p>
          </table:table-cell>
          <table:table-cell table:style-name="ce1" table:number-columns-repeated="4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2" office:value-type="string" calcext:value-type="string">
            <text:p>adatok eFt - ban</text:p>
          </table:table-cell>
          <table:table-cell table:style-name="ce14" office:value-type="string" calcext:value-type="string">
            <text:p>össz</text:p>
          </table:table-cell>
          <table:table-cell table:style-name="ce16" office:value-type="string" calcext:value-type="string">
            <text:p>könyvelés szerint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gnevezés</text:p>
          </table:table-cell>
          <table:table-cell table:style-name="ce9" office:value-type="string" calcext:value-type="string">
            <text:p>I. név</text:p>
          </table:table-cell>
          <table:table-cell table:style-name="ce9" office:value-type="string" calcext:value-type="string">
            <text:p>II. név</text:p>
          </table:table-cell>
          <table:table-cell table:style-name="ce9" office:value-type="string" calcext:value-type="string">
            <text:p>III. név</text:p>
          </table:table-cell>
          <table:table-cell table:style-name="ce9" office:value-type="string" calcext:value-type="string">
            <text:p>IV. név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oglalkoztatott létszám fő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személyi juttatások összesen eFt</text:p>
          </table:table-cell>
          <table:table-cell table:style-name="ce10" office:value-type="float" office:value="174931" calcext:value-type="float">
            <text:p>174 931</text:p>
          </table:table-cell>
          <table:table-cell table:style-name="ce10" office:value-type="float" office:value="187571" calcext:value-type="float">
            <text:p>187 571</text:p>
          </table:table-cell>
          <table:table-cell table:style-name="ce10" office:value-type="float" office:value="155978" calcext:value-type="float">
            <text:p>155 978</text:p>
          </table:table-cell>
          <table:table-cell table:style-name="ce10" office:value-type="float" office:value="153941" calcext:value-type="float">
            <text:p>153 941</text:p>
          </table:table-cell>
          <table:table-cell table:style-name="ce15" table:formula="of:=[.B6]+[.C6]+[.D6]+[.E6]" office:value-type="float" office:value="672421" calcext:value-type="float">
            <text:p>672 421</text:p>
          </table:table-cell>
          <table:table-cell table:style-name="ce15" office:value-type="float" office:value="672421" calcext:value-type="float">
            <text:p>672 42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ezetők létszáma fő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vezetők rendszeres személyi juttatásai eFt</text:p>
          </table:table-cell>
          <table:table-cell table:style-name="ce10" office:value-type="float" office:value="21819" calcext:value-type="float">
            <text:p>21 819</text:p>
          </table:table-cell>
          <table:table-cell table:style-name="ce10" office:value-type="float" office:value="22472" calcext:value-type="float">
            <text:p>22 472</text:p>
          </table:table-cell>
          <table:table-cell table:style-name="ce10" office:value-type="float" office:value="23357" calcext:value-type="float">
            <text:p>23 357</text:p>
          </table:table-cell>
          <table:table-cell table:style-name="ce10" office:value-type="float" office:value="24032" calcext:value-type="float">
            <text:p>24 032</text:p>
          </table:table-cell>
          <table:table-cell table:style-name="ce15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vezetők költség térítései eFt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9" calcext:value-type="float">
            <text:p>119</text:p>
          </table:table-cell>
          <table:table-cell table:style-name="ce15"/>
          <table:table-cell table:style-name="ce13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*egyéb, alkalmazottaknak nyújtott nem rendszeres juttatások és költségtérítések eFt</text:p>
          </table:table-cell>
          <table:table-cell table:style-name="ce10" office:value-type="float" office:value="6061" calcext:value-type="float">
            <text:p>6 061</text:p>
          </table:table-cell>
          <table:table-cell table:style-name="ce10" office:value-type="float" office:value="20607" calcext:value-type="float">
            <text:p>20 607</text:p>
          </table:table-cell>
          <table:table-cell table:style-name="ce10" office:value-type="float" office:value="11288" calcext:value-type="float">
            <text:p>11 288</text:p>
          </table:table-cell>
          <table:table-cell table:style-name="ce10" office:value-type="float" office:value="30982" calcext:value-type="float">
            <text:p>30 982</text:p>
          </table:table-cell>
          <table:table-cell table:style-name="ce15" table:formula="of:=[.B10]+[.C10]+[.D10]+[.E10]" office:value-type="float" office:value="68938" calcext:value-type="float">
            <text:p>68 938</text:p>
          </table:table-cell>
          <table:table-cell table:style-name="ce17" office:value-type="float" office:value="68938" calcext:value-type="float">
            <text:p>68938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5" office:value-type="string" calcext:value-type="string">
            <text:p>egyéb, alkalmazottaknak nyújtott nem rendszeres juttatások és költségtérítések mértéke %</text:p>
          </table:table-cell>
          <table:table-cell table:style-name="ce11" table:formula="of:=[.B10]/([.B10]+[.B9])" office:value-type="percentage" office:value="0.99703898667544" calcext:value-type="percentage">
            <text:p>99,7%</text:p>
          </table:table-cell>
          <table:table-cell table:style-name="ce11" table:formula="of:=[.C10]/([.C10]+[.C9])" office:value-type="percentage" office:value="0.996229151559101" calcext:value-type="percentage">
            <text:p>99,6%</text:p>
          </table:table-cell>
          <table:table-cell table:style-name="ce11" table:formula="of:=[.D10]/([.D10]+[.D9])" office:value-type="percentage" office:value="0.993836943123789" calcext:value-type="percentage">
            <text:p>99,4%</text:p>
          </table:table-cell>
          <table:table-cell table:style-name="ce11" table:formula="of:=[.E10]/([.E10]+[.E9])" office:value-type="percentage" office:value="0.996173756470853" calcext:value-type="percentage">
            <text:p>99,6%</text:p>
          </table:table-cell>
          <table:table-cell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16">
          <table:table-cell table:style-name="ce8" table:number-columns-repeated="5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unka2" table:style-name="ta2">
        <table:table-column table:style-name="co9" table:number-columns-repeated="1023" table:default-cell-style-name="ce18"/>
        <table:table-column table:style-name="co8" table:default-cell-style-name="ce1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unka3" table:style-name="ta2">
        <table:table-column table:style-name="co9" table:number-columns-repeated="1023" table:default-cell-style-name="ce18"/>
        <table:table-column table:style-name="co8" table:default-cell-style-name="ce1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08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ltr" style:first-page-number="continue" style:scale-to="63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.00.00</text:date>, <text:time style:data-style-name="N2" text:time-value="12:16:54.616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icrosoft Corporation</meta:initial-creator>
    <meta:creation-date>1997-01-17T16:02:09Z</meta:creation-date>
    <dc:date>2019-10-01T16:15:14.800000000</dc:date>
    <meta:editing-cycles>61</meta:editing-cycles>
    <meta:editing-duration>PT13H8M47S</meta:editing-duration>
    <meta:print-date>2018-08-22T15:28:08.718000000</meta:print-date>
    <meta:document-statistic meta:table-count="3" meta:cell-count="48" meta:object-count="0"/>
    <meta:user-defined meta:name="_AdHocReviewCycleID" meta:value-type="float">-1251466803</meta:user-defined>
    <meta:user-defined meta:name="_AuthorEmail">siposjozsefne@chello.hu</meta:user-defined>
    <meta:user-defined meta:name="_AuthorEmailDisplayName">siposjozsefne@chello.hu</meta:user-defined>
    <meta:user-defined meta:name="_EmailSubject">üvegzseb</meta:user-defined>
    <meta:user-defined meta:name="_ReviewingToolsShownOnce" meta:value-type="string"/>
  </office:meta>
</office:document-meta>
</file>