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1A00000E43A5A221B7D.wmf" manifest:media-type=""/>
  <manifest:file-entry manifest:full-path="Pictures/200000090000A1A00000E43AB7BF40FF.wmf" manifest:media-type=""/>
  <manifest:file-entry manifest:full-path="Pictures/200000090000A1A00000E43AE585CF62.wmf" manifest:media-type=""/>
  <manifest:file-entry manifest:full-path="Pictures/200000090000A1A00000E43A19B0BD4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as-char" svg:width="15.981cm" svg:height="22.567cm" draw:z-index="0"><draw:image xlink:href="Pictures/200000090000A1A00000E43A5A221B7D.wmf" xlink:type="simple" xlink:show="embed" xlink:actuate="onLoad"/></draw:frame></text:p>
      <text:p text:style-name="P1"><draw:frame draw:style-name="fr1" draw:name="kép2" text:anchor-type="as-char" svg:width="15.981cm" svg:height="22.567cm" draw:z-index="1"><draw:image xlink:href="Pictures/200000090000A1A00000E43AE585CF62.wmf" xlink:type="simple" xlink:show="embed" xlink:actuate="onLoad"/></draw:frame></text:p>
      <text:p text:style-name="P1"><draw:frame draw:style-name="fr1" draw:name="kép3" text:anchor-type="as-char" svg:width="15.981cm" svg:height="22.567cm" draw:z-index="2"><draw:image xlink:href="Pictures/200000090000A1A00000E43A19B0BD4C.wmf" xlink:type="simple" xlink:show="embed" xlink:actuate="onLoad"/></draw:frame></text:p>
      <text:p text:style-name="P1"><draw:frame draw:style-name="fr1" draw:name="kép4" text:anchor-type="as-char" svg:width="15.981cm" svg:height="22.567cm" draw:z-index="3"><draw:image xlink:href="Pictures/200000090000A1A00000E43AB7BF40F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ósvári Mária</meta:initial-creator>
    <meta:creation-date>2013-04-03T15:49:00</meta:creation-date>
    <dc:creator>Jósvári Mária</dc:creator>
    <dc:date>2013-04-03T15:49:00</dc:date>
    <meta:editing-cycles>2</meta:editing-cycles>
    <meta:editing-duration>P15824DT17H31M44S</meta:editing-duration>
    <meta:document-statistic meta:table-count="0" meta:image-count="4" meta:object-count="0" meta:page-count="4" meta:paragraph-count="4" meta:word-count="0" meta:character-count="0" meta:non-whitespace-character-count="0"/>
    <meta:generator>LibreOffice/4.0.0.3$Windows_x86 LibreOffice_project/7545bee9c2a0782548772a21bc84a9dcc583b89</meta:generator>
  </office:meta>
</office:document-meta>
</file>