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1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 style:data-style-name="N0">
      <style:table-cell-properties fo:background-color="#99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99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99ffff" fo:border="0.06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99ffff" fo:wrap-option="wrap" fo:border="0.06pt solid #000000"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fo:background-color="#99ffff" fo:border="0.06pt solid #000000"/>
      <style:text-properties fo:font-size="14pt" style:font-size-asian="14pt" style:font-size-complex="14pt"/>
    </style:style>
    <style:style style:name="ce11" style:family="table-cell" style:parent-style-name="Default" style:data-style-name="N141">
      <style:table-cell-properties fo:background-color="#99ffff"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99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end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3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Munka1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57" table:default-cell-style-name="ce24"/>
        <table:table-column table:style-name="co7" table:number-columns-repeated="193" table:default-cell-style-name="Default"/>
        <table:table-column table:style-name="co7" table:number-columns-repeated="766" table:default-cell-style-name="ce38"/>
        <table:table-column table:style-name="co8" table:default-cell-style-name="ce3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Kimutatás a bérek alakulásáról 2020. évben</text:p>
          </table:table-cell>
          <table:table-cell table:style-name="ce1" table:number-columns-repeated="4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adatok eFt - ban</text:p>
          </table:table-cell>
          <table:table-cell table:style-name="ce14" office:value-type="string" calcext:value-type="string">
            <text:p>össz</text:p>
          </table:table-cell>
          <table:table-cell table:style-name="ce16" office:value-type="string" calcext:value-type="string">
            <text:p>kivonat szerin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gnevezés</text:p>
          </table:table-cell>
          <table:table-cell table:style-name="ce9" office:value-type="string" calcext:value-type="string">
            <text:p>I. név</text:p>
          </table:table-cell>
          <table:table-cell table:style-name="ce9" office:value-type="string" calcext:value-type="string">
            <text:p>II. név</text:p>
          </table:table-cell>
          <table:table-cell table:style-name="ce9" office:value-type="string" calcext:value-type="string">
            <text:p>III. név</text:p>
          </table:table-cell>
          <table:table-cell table:style-name="ce9" office:value-type="string" calcext:value-type="string">
            <text:p>IV. név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oglalkoztatott létszám fő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személyi juttatások összesen eFt</text:p>
          </table:table-cell>
          <table:table-cell table:style-name="ce10" office:value-type="float" office:value="194739" calcext:value-type="float">
            <text:p>194 739</text:p>
          </table:table-cell>
          <table:table-cell table:style-name="ce10" office:value-type="float" office:value="201702" calcext:value-type="float">
            <text:p>201 702</text:p>
          </table:table-cell>
          <table:table-cell table:style-name="ce10" office:value-type="float" office:value="214576" calcext:value-type="float">
            <text:p>214 576</text:p>
          </table:table-cell>
          <table:table-cell table:style-name="ce10"/>
          <table:table-cell table:style-name="ce15" table:formula="of:=[.B6]+[.C6]+[.D6]+[.E6]" office:value-type="float" office:value="611017" calcext:value-type="float">
            <text:p>611 017</text:p>
          </table:table-cell>
          <table:table-cell table:style-name="ce15" office:value-type="float" office:value="611017" calcext:value-type="float">
            <text:p>611 017</text:p>
          </table:table-cell>
          <table:table-cell/>
          <table:table-cell table:style-name="ce18" office:value-type="string" calcext:value-type="string">
            <text:p>( T 0511..3 <text:s/>- <text:s/>05123 BT naplók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vezetők létszáma fő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vezetők rendszeres személyi juttatásai eFt</text:p>
          </table:table-cell>
          <table:table-cell table:style-name="ce10" office:value-type="float" office:value="29534" calcext:value-type="float">
            <text:p>29 534</text:p>
          </table:table-cell>
          <table:table-cell table:style-name="ce10" office:value-type="float" office:value="35648" calcext:value-type="float">
            <text:p>35 648</text:p>
          </table:table-cell>
          <table:table-cell table:style-name="ce10" office:value-type="float" office:value="35755" calcext:value-type="float">
            <text:p>35 755</text:p>
          </table:table-cell>
          <table:table-cell table:style-name="ce10"/>
          <table:table-cell table:style-name="ce15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vezetők költség térítései eFt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5"/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style-name="ce10" office:value-type="float" office:value="9767" calcext:value-type="float">
            <text:p>9 767</text:p>
          </table:table-cell>
          <table:table-cell table:style-name="ce10" office:value-type="float" office:value="24573" calcext:value-type="float">
            <text:p>24 573</text:p>
          </table:table-cell>
          <table:table-cell table:style-name="ce10" office:value-type="float" office:value="26533" calcext:value-type="float">
            <text:p>26 533</text:p>
          </table:table-cell>
          <table:table-cell table:style-name="ce10"/>
          <table:table-cell table:style-name="ce15" table:formula="of:=[.B10]+[.C10]+[.D10]+[.E10]" office:value-type="float" office:value="60873" calcext:value-type="float">
            <text:p>60 873</text:p>
          </table:table-cell>
          <table:table-cell table:style-name="ce17" office:value-type="float" office:value="60873" calcext:value-type="float">
            <text:p>60873</text:p>
          </table:table-cell>
          <table:table-cell table:style-name="ce13"/>
          <table:table-cell table:style-name="ce18" office:value-type="string" calcext:value-type="string">
            <text:p>(0511..3 <text:s/>- <text:s/>05123 <text:s/>a <text:s/>0511013 kivételével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style-name="ce11" table:formula="of:=[.B10]/([.B10]+[.B9])" office:value-type="percentage" office:value="0.995109526235354" calcext:value-type="percentage">
            <text:p>99,5%</text:p>
          </table:table-cell>
          <table:table-cell table:style-name="ce11" table:formula="of:=[.C10]/([.C10]+[.C9])" office:value-type="percentage" office:value="0.998253168670783" calcext:value-type="percentage">
            <text:p>99,8%</text:p>
          </table:table-cell>
          <table:table-cell table:style-name="ce11" table:formula="of:=[.D10]/([.D10]+[.D9])" office:value-type="percentage" office:value="0.998645037449659" calcext:value-type="percentage">
            <text:p>99,9%</text:p>
          </table:table-cell>
          <table:table-cell table:style-name="ce11" table:formula="of:=[.E10]/([.E10]+[.E9])" office:value-type="string" office:string-value="" calcext:value-type="error">
            <text:p>#ZÉRÓOSZTÓ!</text:p>
          </table:table-cell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style-name="ce8" table:number-columns-repeated="5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nka2" table:style-name="ta2">
        <table:table-column table:style-name="co9" table:number-columns-repeated="1023" table:default-cell-style-name="ce38"/>
        <table:table-column table:style-name="co8" table:default-cell-style-name="ce3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nka3" table:style-name="ta2">
        <table:table-column table:style-name="co9" table:number-columns-repeated="1023" table:default-cell-style-name="ce38"/>
        <table:table-column table:style-name="co8" table:default-cell-style-name="ce3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percentage-style style:name="N141">
      <number:number number:decimal-places="1" loext:min-decimal-places="1" number:min-integer-digits="1"/>
      <number:text>%</number:text>
    </number:percentage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6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.00.00</text:date>, <text:time style:data-style-name="N2" text:time-value="07:49:00.645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Microsoft Corporation</meta:initial-creator>
    <meta:creation-date>1997-01-17T16:02:09Z</meta:creation-date>
    <dc:date>2020-10-20T08:59:15.596000000</dc:date>
    <meta:editing-cycles>92</meta:editing-cycles>
    <meta:editing-duration>PT18H23M56S</meta:editing-duration>
    <meta:print-date>2018-08-22T15:28:08.718000000</meta:print-date>
    <meta:document-statistic meta:table-count="3" meta:cell-count="44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